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93733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93733" style:font-size-asian="12pt" style:font-name-complex="Arial" style:font-size-complex="12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93733" style:font-weight-asian="normal" style:font-weight-complex="normal"/>
    </style:style>
    <style:style style:name="T6" style:family="text">
      <style:text-properties officeooo:rsid="00093733"/>
    </style:style>
    <style:style style:name="T7" style:family="text">
      <style:text-properties fo:font-size="16pt" officeooo:rsid="000a3780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2">Nº </text:span><text:span text:style-name="T7">848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Conmemorar el Bicentenario de la Declaración de Independencia celebrada en la Provincia de Tucumán, el 9 de Julio de 1816.</text:p>
      <text:p text:style-name="P6"/>
      <text:p text:style-name="P7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6">2</text:span>.-</text:p></table:table-cell></table:table-row></table:table></draw:text-box></draw:frame>Colocar una placa alusiva en el hall del <text:span text:style-name="T6">P</text:span>alacio <text:span text:style-name="T6">L</text:span>egislativo, en ocasión de esta gesta.</text:p>
      <text:p text:style-name="P4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6">3</text:span>.-</text:p></table:table-cell></table:table-row></table:table></draw:text-box></draw:frame>Invitar a los pares del Senado Provincial a participar de la misma, siendo el reconocimiento realizado por la Asamblea Legislativa.</text:p>
      <text:p text:style-name="P4"/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6">4</text:span>.-</text:p></table:table-cell></table:table-row></table:table></draw:text-box></draw:frame>Autorizar a la Secretaría Administrativa a realizar las erogaciones que correspondan.</text:p>
      <text:p text:style-name="P4"/>
      <text:p text:style-name="P8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6">5</text:span>.-</text:p></table:table-cell></table:table-row></table:table></draw:text-box></draw:frame>Disponer que la Dirección de Ceremonial y Protocolo se ocupe de la inherente a la organización del evento de inauguración en las áreas de su competencia.</text:p>
      <text:p text:style-name="P4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6">6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9"><text:tab/><text:tab/><text:tab/><text:tab/><text:span text:style-name="T1">SALA DE SESIONES,</text:span><text:span text:style-name="T3"> </text:span><text:span text:style-name="T5">16</text:span><text:span text:style-name="T3"> de </text:span><text:span text:style-name="T5">juni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1T09:31:19.183324441</dc:date>
    <meta:print-date>2014-10-09T13:20:03.814617588</meta:print-date>
    <meta:editing-cycles>14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142" meta:character-count="859" meta:non-whitespace-character-count="727"/>
    <meta:user-defined meta:name="Información 1"/>
    <meta:user-defined meta:name="Información 2"/>
    <meta:user-defined meta:name="Información 3"/>
    <meta:user-defined meta:name="Información 4"/>
  </office:meta>
</office:document-meta>
</file>